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mmakade 2 Leeuwarden, (11055464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173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3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3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Emmakade 2 Leeuwarden, (11055464) plaatsen van zonnepanelen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734</meta:user-defined>
    <meta:user-defined meta:name="OVERHEIDop.GmbID/DC.identifier">gmb-2022-551734</meta:user-defined>
    <meta:user-defined meta:name="OVERHEIDop.versieInformatie"/>
  </office:meta>
</office:document-meta>
</file>