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47 Nijmegen: verwijderen van asbest - bron 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2</text:p>
            <text:p text:style-name="common-al">
            <text:span text:style-name="nadrukvet">Omschrijving: </text:span>verwijderen van asbest - bron 02 (Meijhorst 234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37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C7536F9-9436-4FCA-9834-78175B8E008C" xlink:type="simple">http://www.nijmegen.nl/vergunningpagina/?guid=CC7536F9-9436-4FCA-9834-78175B8E00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73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3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3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47 Nijmegen: verwijderen van asbest - bron 02 - meldingen - Melding ontva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31</meta:user-defined>
    <meta:user-defined meta:name="OVERHEIDop.GmbID/DC.identifier">gmb-2022-551731</meta:user-defined>
    <meta:user-defined meta:name="OVERHEIDop.versieInformatie"/>
  </office:meta>
</office:document-meta>
</file>