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Terrasvergunning, Torenstraat 9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Terrasvergunning</text:p>
            <text:p text:style-name="common-al">Kenmerk: Z2022-005796</text:p>
            <text:p text:style-name="common-al">Verzenddatum besluit: 09 december 2022</text:p>
            <text:p text:style-name="last-al">Locatie: Torenstraat 9 4811XV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172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79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Ingetrokken aanvraag Terrasvergunning, Torenstraat 9 4811XV Breda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29</meta:user-defined>
    <meta:user-defined meta:name="OVERHEIDop.GmbID/DC.identifier">gmb-2022-551729</meta:user-defined>
    <meta:user-defined meta:name="OVERHEIDop.versieInformatie"/>
  </office:meta>
</office:document-meta>
</file>