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D perceel 3233 -nabij- Op de Set 122 te Nijmegen: bouwen van 37 rijwoningen verdeeld over 3 blokk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22</text:p>
            <text:p text:style-name="common-al">
            <text:span text:style-name="nadrukvet">Omschrijving: </text:span>bouwen van 37 rijwoningen verdeeld over 3 blokken (kadastraal gemeente Nijmegen sectie D perceel 3233 -nabij- Op de Set 12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636.01</text:p>
            <text:p text:style-name="common-al">
            <text:span text:style-name="nadrukvet">Product: </text:span>omgevingsvergunning</text:p>
            <text:p text:style-name="common-al">
            <text:span text:style-name="nadrukvet">Ontvangst: </text:span>05-10-2022</text:p>
            <text:p text:style-name="common-al">
            <text:span text:style-name="nadrukvet">Verlengingsbesluit verzonden: </text:span>09-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212FA5ED-4E0D-4BC4-90DA-14878228A2BC" xlink:type="simple">http://www.nijmegen.nl/vergunningpagina/?guid=212FA5ED-4E0D-4BC4-90DA-14878228A2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17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7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ijmegen sectie D perceel 3233 -nabij- Op de Set 122 te Nijmegen: bouwen van 37 rijwoningen verdeeld over 3 blokken - omgevingsvergunning - Beslistermijn verlengd</meta:user-defined>
    <meta:user-defined meta:name="DCTERMS.W3CDTF/DCTERMS.available">2022-12-13</meta:user-defined>
    <meta:user-defined meta:name="DCTERMS.W3CDTF/OVERHEIDop.jaargang">2022</meta:user-defined>
    <meta:user-defined meta:name="OVERHEIDop.publicationIssue">551728</meta:user-defined>
    <meta:user-defined meta:name="OVERHEIDop.GmbID/DC.identifier">gmb-2022-551728</meta:user-defined>
    <meta:user-defined meta:name="OVERHEIDop.versieInformatie"/>
  </office:meta>
</office:document-meta>
</file>