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Bleek 2 Warten, (11055461) vervangen van het kozijn in de voorgevel door 2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72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2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Bleek 2 Warten, (11055461) vervangen van het kozijn in de voorgevel door 2 kozijn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726</meta:user-defined>
    <meta:user-defined meta:name="OVERHEIDop.GmbID/DC.identifier">gmb-2022-551726</meta:user-defined>
    <meta:user-defined meta:name="OVERHEIDop.versieInformatie"/>
  </office:meta>
</office:document-meta>
</file>