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5 te Nijmegen: plaatsen van scheidingswanden t.b.v. 12 nieuwe zorgeenhe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2</text:p>
            <text:p text:style-name="common-al">
            <text:span text:style-name="nadrukvet">Omschrijving: </text:span>plaatsen van scheidingswanden t.b.v. 12 nieuwe zorgeenheden (Kerkstraat 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2.1046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6-2022</text:p>
            <text:p text:style-name="common-al">
            <text:span text:style-name="nadrukvet">Verlengingsbesluit verzonden: </text:span>19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2-2022</text:p>
            <text:p text:style-name="common-al">
            <text:span text:style-name="nadrukvet">Definitieve beschikking ter inzage gelegd: </text:span>13-12-2022</text:p>
            <text:p text:style-name="common-al">
            <text:span text:style-name="nadrukvet">Einddatum bezwaartermijn: </text:span>20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2 tot en met 20 jan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5F6C412-D62B-48FC-88CF-E94FC35D0260" xlink:type="simple">http://www.nijmegen.nl/vergunningpagina/?guid=C5F6C412-D62B-48FC-88CF-E94FC35D02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172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2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erkstraat 65 te Nijmegen: plaatsen van scheidingswanden t.b.v. 12 nieuwe zorgeenheden - omgevingsvergunning - Vergunning verlee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23</meta:user-defined>
    <meta:user-defined meta:name="OVERHEIDop.GmbID/DC.identifier">gmb-2022-551723</meta:user-defined>
    <meta:user-defined meta:name="OVERHEIDop.versieInformatie"/>
  </office:meta>
</office:document-meta>
</file>