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75 te Nijmegen: kandelaberen van twee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2</text:p>
            <text:p text:style-name="common-al">
            <text:span text:style-name="nadrukvet">Omschrijving: </text:span>kandelaberen van twee bomen (Biezenstraat 7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85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12-2022</text:p>
            <text:p text:style-name="common-al">
            <text:span text:style-name="nadrukvet">Definitieve beschikking ter inzage gelegd: </text:span>13-12-2022</text:p>
            <text:p text:style-name="common-al">
            <text:span text:style-name="nadrukvet">Einddatum bezwaartermijn: </text:span>20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december 2022 tot en met 20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7579F81-86E0-4063-9747-A3AB04949138" xlink:type="simple">http://www.nijmegen.nl/vergunningpagina/?guid=A7579F81-86E0-4063-9747-A3AB049491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172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2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2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iezenstraat 75 te Nijmegen: kandelaberen van twee bomen - omgevingsvergunning - Vergunning verlee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722</meta:user-defined>
    <meta:user-defined meta:name="OVERHEIDop.GmbID/DC.identifier">gmb-2022-551722</meta:user-defined>
    <meta:user-defined meta:name="OVERHEIDop.versieInformatie"/>
  </office:meta>
</office:document-meta>
</file>