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uwse Acker 2020 te Nijmegen: aanbrengen van een luif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2</text:p>
            <text:p text:style-name="common-al">
            <text:span text:style-name="nadrukvet">Omschrijving: </text:span>aanbrengen van een luifel (de Meeuwse Acker 20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2.1080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12-2022</text:p>
            <text:p text:style-name="common-al">
            <text:span text:style-name="nadrukvet">Definitieve beschikking ter inzage gelegd: </text:span>13-12-2022</text:p>
            <text:p text:style-name="common-al">
            <text:span text:style-name="nadrukvet">Einddatum bezwaartermijn: </text:span>20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22 tot en met 20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E3BFAE3-06C4-4AEA-A955-D6AFAC3388D4" xlink:type="simple">http://www.nijmegen.nl/vergunningpagina/?guid=0E3BFAE3-06C4-4AEA-A955-D6AFAC3388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172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2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2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Meeuwse Acker 2020 te Nijmegen: aanbrengen van een luifel - omgevingsvergunning - Vergunning verlee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21</meta:user-defined>
    <meta:user-defined meta:name="OVERHEIDop.GmbID/DC.identifier">gmb-2022-551721</meta:user-defined>
    <meta:user-defined meta:name="OVERHEIDop.versieInformatie"/>
  </office:meta>
</office:document-meta>
</file>