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emming van het poortgebouw van kasteel Gemert tot restaurant met hotelkamers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herbestemming poortgebouw van kasteel Gemert tot restaurant met hotelkamers, <text:span text:style-name="nadrukvet">Kasteellaan 1</text:span> (90103-2022) <text:span text:style-name="nadrukvet">activiteiten bouwen, handelingen met gevolgen voor beschermde monumenten, handelen in strijd met regels ruimtelijke ordening en brandveilig gebruik </text:span>ingekomen 5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71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103-2022</meta:user-defined>
    <dc:language>nl</dc:language>
    <meta:user-defined meta:name="OVERHEIDop.locatietype/OVERHEIDop.gebiedsmarkering">Adres</meta:user-defined>
    <meta:user-defined meta:name="DC.title">Aanvraag vergunning voor herbestemming van het poortgebouw van kasteel Gemert tot restaurant met hotelkamers aan Kasteellaan 1 te Gem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19</meta:user-defined>
    <meta:user-defined meta:name="OVERHEIDop.GmbID/DC.identifier">gmb-2022-551719</meta:user-defined>
    <meta:user-defined meta:name="OVERHEIDop.versieInformatie"/>
  </office:meta>
</office:document-meta>
</file>