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elseland 7b te Lent: nieuwbouw vrijstaande woning 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2</text:p>
            <text:p text:style-name="common-al">
            <text:span text:style-name="nadrukvet">Omschrijving: </text:span>nieuwbouw vrijstaande woning en inrit (nabij Pelseland 7b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61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09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2-2022</text:p>
            <text:p text:style-name="common-al">
            <text:span text:style-name="nadrukvet">Definitieve beschikking ter inzage gelegd: </text:span>13-12-2022</text:p>
            <text:p text:style-name="common-al">
            <text:span text:style-name="nadrukvet">Einddatum bezwaartermijn: </text:span>2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2 tot en met 2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0B597A1-37A8-440E-AB0A-80EA149D210F" xlink:type="simple">http://www.nijmegen.nl/vergunningpagina/?guid=70B597A1-37A8-440E-AB0A-80EA149D21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7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Pelseland 7b te Lent: nieuwbouw vrijstaande woning en inrit - omgevingsvergunning - Vergunning verle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16</meta:user-defined>
    <meta:user-defined meta:name="OVERHEIDop.GmbID/DC.identifier">gmb-2022-551716</meta:user-defined>
    <meta:user-defined meta:name="OVERHEIDop.versieInformatie"/>
  </office:meta>
</office:document-meta>
</file>