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Coronaweg 2 Leeuwarden, (11055490) plaatsen van 28 chalets voor tijdelijke bewoning Oekraï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71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1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Coronaweg 2 Leeuwarden, (11055490) plaatsen van 28 chalets voor tijdelijke bewoning Oekraïners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713</meta:user-defined>
    <meta:user-defined meta:name="OVERHEIDop.GmbID/DC.identifier">gmb-2022-551713</meta:user-defined>
    <meta:user-defined meta:name="OVERHEIDop.versieInformatie"/>
  </office:meta>
</office:document-meta>
</file>