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omsoorten aan Christoffelstraat 2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4">
              <text:list-item text:style-override="id1-3-2-1-1-4-1">
                <text:number>-</text:number>
                <text:p text:style-name="al">kappen van diverse boomsoorten,<text:span text:style-name="nadrukvet"> Christoffelstraat 2 </text:span>(90763-2022)<text:span text:style-name="nadrukvet"> activiteit</text:span> <text:span text:style-name="nadrukvet">kappen </text:span>ingekomen 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7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0763-2022</meta:user-defined>
    <dc:language>nl</dc:language>
    <meta:user-defined meta:name="OVERHEIDop.locatietype/OVERHEIDop.gebiedsmarkering">Adres</meta:user-defined>
    <meta:user-defined meta:name="DC.title">Aanvraag vergunning voor het kappen van diverse boomsoorten aan Christoffelstraat 2 te Elsendor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03</meta:user-defined>
    <meta:user-defined meta:name="OVERHEIDop.GmbID/DC.identifier">gmb-2022-551703</meta:user-defined>
    <meta:user-defined meta:name="OVERHEIDop.versieInformatie"/>
  </office:meta>
</office:document-meta>
</file>