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inrichting aan Paradijs 3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veranderen inrichting,<text:span text:style-name="nadrukvet"> Paradijs 33 </text:span>(90782-2022) <text:span text:style-name="nadrukvet">activiteit milieu</text:span> ingekomen 6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6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0782-2022</meta:user-defined>
    <dc:language>nl</dc:language>
    <meta:user-defined meta:name="OVERHEIDop.locatietype/OVERHEIDop.gebiedsmarkering">Adres</meta:user-defined>
    <meta:user-defined meta:name="DC.title">Aanvraag vergunning voor het veranderen van de inrichting aan Paradijs 33 te Elsendorp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95</meta:user-defined>
    <meta:user-defined meta:name="OVERHEIDop.GmbID/DC.identifier">gmb-2022-551695</meta:user-defined>
    <meta:user-defined meta:name="OVERHEIDop.versieInformatie"/>
  </office:meta>
</office:document-meta>
</file>