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Kenny’s, dossiernummer OV21.0406, Haagstraat 4/4A, 6151 ED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Kenny’s</text:p>
            <text:p text:style-name="common-al">Locatie: Haagstraat 4/4A, 6151 ED Munstergeleen</text:p>
            <text:p text:style-name="common-al">Dossiernummer: OV21.0406</text:p>
            <text:p text:style-name="common-al">Verzenddatum besluit: 3 febr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Kenny’s, dossiernummer OV21.0406, Haagstraat 4/4A, 6151 ED Munstergeleen</meta:user-defined>
    <meta:user-defined meta:name="DCTERMS.W3CDTF/DCTERMS.available">2022-02-09</meta:user-defined>
    <meta:user-defined meta:name="DCTERMS.W3CDTF/OVERHEIDop.jaargang">2022</meta:user-defined>
    <meta:user-defined meta:name="OVERHEIDop.publicationIssue">55169</meta:user-defined>
    <meta:user-defined meta:name="OVERHEIDop.GmbID/DC.identifier">gmb-2022-55169</meta:user-defined>
    <meta:user-defined meta:name="OVERHEIDop.versieInformatie"/>
  </office:meta>
</office:document-meta>
</file>