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precario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zen het voorstel van burgemeester en wethouders van 18-01-2022;</text:p>
            <text:p text:style-name="al"/>
            <text:p text:style-name="al">gelet op het bepaalde in artikel 228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Verordening tot wijziging van de Verordening precariobelasting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Verordening precariobelasting 2022 wordt als volgt gewijzigd:</text:span>
          </text:p>
            <text:p text:style-name="al"/>
            <text:p text:style-name="al">A. Aan artikel 4 Vrijstellingen, worden twee leden toegevoegd:</text:p>
            <text:p text:style-name="al"/>
            <text:list text:style-name="id1-3-2-2-1-6">
              <text:list-item text:style-override="id1-3-2-2-1-6-1">
                <text:number>o.</text:number>
                <text:p text:style-name="al">georganiseerde evenementen en themamarkten op gemeentegrond;</text:p>
              </text:list-item>
              <text:list-item text:style-override="id1-3-2-2-1-6-2">
                <text:number>p.</text:number>
                <text:p text:style-name="al">terrassen op gemeentegrond en/of uitbreiding van terrassen op gemeentegrond in het kader van corona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bekendmaking en werkt terug tot en met 1 januari 2022.</text:p>
              </text:list-item>
              <text:list-item text:style-override="id1-3-2-2-2-3">
                <text:number>2.</text:number>
                <text:p text:style-name="al">De datum van de ingang van de heffing is 1-1-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7-02-2022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A.M.C.G. Schouten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w. mr. V.H. Hornstr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168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8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8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DCTERMS.alternative">Verordening precariobelasting 2022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80</meta:user-defined>
    <meta:user-defined meta:name="OVERHEIDop.betreftRegeling">CVDR669800_2</meta:user-defined>
    <meta:user-defined meta:name="xs:date/OVERHEIDop.startdatum">2022-12-14</meta:user-defined>
    <meta:user-defined meta:name="OVERHEIDop.GmbID/DC.identifier">gmb-2022-551680</meta:user-defined>
    <meta:user-defined meta:name="OVERHEIDop.versieInformatie"/>
  </office:meta>
</office:document-meta>
</file>