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van 18-01-2022;</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Verordening tot wijziging van 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Legesverordening 2022 wordt als volgt gewijzigd:</text:span>
          </text:p>
            <text:p text:style-name="al"/>
            <text:p text:style-name="al">A. Titel 1 Algemene dienstverlening, Hoofdstuk 15 Diversen onderdeel 1.15.16 van de Tarieventabel behorende bij de Legesverordening 2022 komt te luiden als volg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of de Verordening fysieke leefomgeving, <text:span text:style-name="nadrukondlijn">uitgezonderd de organisatie van evenementen</text:span>, voor zover daarvoor ergens anders dan in de legestabel of in een andere wettelijke regeling een tarief is opgenomen, per vergunning of ontheffing, </text:p>
                  </table:table-cell>
                  <table:table-cell table:style-name="cell_frame_all" table:number-rows-spanned="1" table:number-columns-spanned="1">
                    <text:p text:style-name="table_al">56,28</text:p>
                  </table:table-cell>
                </table:table-row>
              </table:table>
              <text:p text:style-name="table_bottom"/>
            </text:section>
            <text:p text:style-name="al"/>
            <text:p text:style-name="al">B. Titel 2 Dienstverlening vallend onder fysieke leefomgeving/omgevingsvergunning, Hoofdstuk 3 Omgevingsvergunning onderdeel 2.3.14 van de Tarieventabel behorende bij de Legesverordening 2022 komt te luiden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text:span text:style-name="nadrukondlijn">uitgezonderd de organisatie van evenementen</text:span>, en die activiteit of handeling behoort tot:</text:p>
                  </table:table-cell>
                </table:table-row>
              </table:table>
              <text:p text:style-name="table_bottom"/>
            </text:section>
            <text:p text:style-name="al"/>
            <text:p text:style-name="al">C. Titel 3 Dienstverlening vallend onder Europese dienstenrichtlijn, Hoofdstuk 2 Organiseren evenementen of markten van de Tarieventabel behorende bij de Legesverordening 2022 komt te luiden als volgt: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Verordening fysieke leefomgeving,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bekendmaking en werkt terug tot en met 1 januari 2022.</text:p>
              </text:list-item>
              <text:list-item text:style-override="id1-3-2-2-2-3">
                <text:number>2.</text:number>
                <text:p text:style-name="al">De datum van de ingang van de heffing is 1-1-2022.</text:p>
              </text:list-item>
            </text:list>
          </text:section>
        </text:section>
        <text:section text:name="regeling-sluiting_id1-3-2-3" text:style-name="regeling-sluiting">
          <text:section text:name="ondertekening_id1-3-2-3-1">
            <text:p><text:span text:style-name="functie">Alkmaar, 17-02-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w. A.M.C.G. Schouten, voorzitter </text:span></text:p>
            <text:p><text:span text:style-name="functie"/></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6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8 van de Gemeentewet]|[1.0:c:BWBR0005416&amp;artikel=228&amp;g=2022-11-05</meta:user-defined>
    <meta:user-defined meta:name="DCTERMS.alternative">Legesverordening Alkmaar 2022</meta:user-defined>
    <dc:language>nl</dc:language>
    <meta:user-defined meta:name="OVERHEIDop.locatietype/OVERHEIDop.gebiedsmarkering">Gemeente</meta:user-defined>
    <meta:user-defined meta:name="DC.title">Legesverordening Alkmaar 2022</meta:user-defined>
    <meta:user-defined meta:name="DCTERMS.W3CDTF/DCTERMS.available">2022-12-13</meta:user-defined>
    <meta:user-defined meta:name="DCTERMS.W3CDTF/OVERHEIDop.jaargang">2022</meta:user-defined>
    <meta:user-defined meta:name="OVERHEIDop.publicationIssue">551668</meta:user-defined>
    <meta:user-defined meta:name="OVERHEIDop.betreftRegeling">CVDR669795_2</meta:user-defined>
    <meta:user-defined meta:name="xs:date/OVERHEIDop.startdatum">2022-12-14</meta:user-defined>
    <meta:user-defined meta:name="OVERHEIDop.GmbID/DC.identifier">gmb-2022-551668</meta:user-defined>
    <meta:user-defined meta:name="OVERHEIDop.versieInformatie"/>
  </office:meta>
</office:document-meta>
</file>