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1429) Brederode 69 Leidschendam vergroten woning door middel van een serre aan de achtergevel en het wijzig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woning door middel van een serre aan de achtergevel en het wijzigen van de zijgevel.</text:p>
            <text:p text:style-name="common-al">
            <text:span text:style-name="nadrukvet">Datum bekendmaking besluit: </text:span>9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166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6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6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1429) Brederode 69 Leidschendam vergroten woning door middel van een serre aan de achtergevel en het wijzigen van de zijgevel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666</meta:user-defined>
    <meta:user-defined meta:name="OVERHEIDop.GmbID/DC.identifier">gmb-2022-551666</meta:user-defined>
    <meta:user-defined meta:name="OVERHEIDop.versieInformatie"/>
  </office:meta>
</office:document-meta>
</file>