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houtopstanden aan Bakelseweg 1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kappen van diverse houtopstanden,<text:span text:style-name="nadrukvet"> Bakelseweg 11 </text:span>(90730-2022) <text:span text:style-name="nadrukvet">activiteit kappen </text:span>ingekomen 6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66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0730-2022</meta:user-defined>
    <dc:language>nl</dc:language>
    <meta:user-defined meta:name="OVERHEIDop.locatietype/OVERHEIDop.gebiedsmarkering">Adres</meta:user-defined>
    <meta:user-defined meta:name="DC.title">Aanvraag vergunning voor het kappen van diverse houtopstanden aan Bakelseweg 11 te De Mort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63</meta:user-defined>
    <meta:user-defined meta:name="OVERHEIDop.GmbID/DC.identifier">gmb-2022-551663</meta:user-defined>
    <meta:user-defined meta:name="OVERHEIDop.versieInformatie"/>
  </office:meta>
</office:document-meta>
</file>