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2-6-5">
      <text:list-level-style-bullet text:bullet-char="•" text:level="1">
        <style:list-level-properties text:min-label-width="10mm"/>
      </text:list-level-style-bullet>
    </text:list-style>
    <text:list-style style:name="id1-3-2-2-1-2-2-6-6">
      <text:list-level-style-bullet text:bullet-char="•" text:level="1">
        <style:list-level-properties text:min-label-width="10mm"/>
      </text:list-level-style-bullet>
    </text:list-style>
    <text:list-style style:name="id1-3-2-2-1-2-2-6-7">
      <text:list-level-style-bullet text:bullet-char="•" text:level="1">
        <style:list-level-properties text:min-label-width="10mm"/>
      </text:list-level-style-bullet>
    </text:list-style>
    <text:list-style style:name="id1-3-2-2-1-2-2-6-8">
      <text:list-level-style-bullet text:bullet-char="•" text:level="1">
        <style:list-level-properties text:min-label-width="10mm"/>
      </text:list-level-style-bullet>
    </text:list-style>
    <text:list-style style:name="id1-3-2-2-1-2-2-6-9">
      <text:list-level-style-bullet text:bullet-char="•" text:level="1">
        <style:list-level-properties text:min-label-width="10mm"/>
      </text:list-level-style-bullet>
    </text:list-style>
    <text:list-style style:name="id1-3-2-2-1-2-2-6-10">
      <text:list-level-style-bullet text:bullet-char="•" text:level="1">
        <style:list-level-properties text:min-label-width="10mm"/>
      </text:list-level-style-bullet>
    </text:list-style>
    <text:list-style style:name="id1-3-2-2-1-2-2-6-11">
      <text:list-level-style-bullet text:bullet-char="•" text:level="1">
        <style:list-level-properties text:min-label-width="10mm"/>
      </text:list-level-style-bullet>
    </text:list-style>
    <text:list-style style:name="id1-3-2-2-1-2-2-6-12">
      <text:list-level-style-bullet text:bullet-char="•" text:level="1">
        <style:list-level-properties text:min-label-width="10mm"/>
      </text:list-level-style-bullet>
    </text:list-style>
    <text:list-style style:name="id1-3-2-2-1-2-2-6-13">
      <text:list-level-style-bullet text:bullet-char="•" text:level="1">
        <style:list-level-properties text:min-label-width="10mm"/>
      </text:list-level-style-bullet>
    </text:list-style>
    <text:list-style style:name="id1-3-2-2-1-2-2-6-14">
      <text:list-level-style-bullet text:bullet-char="•" text:level="1">
        <style:list-level-properties text:min-label-width="10mm"/>
      </text:list-level-style-bullet>
    </text:list-style>
    <text:list-style style:name="id1-3-2-2-1-2-2-6-15">
      <text:list-level-style-bullet text:bullet-char="•" text:level="1">
        <style:list-level-properties text:min-label-width="10mm"/>
      </text:list-level-style-bullet>
    </text:list-style>
    <text:list-style style:name="id1-3-2-2-1-2-2-6-16">
      <text:list-level-style-bullet text:bullet-char="•" text:level="1">
        <style:list-level-properties text:min-label-width="10mm"/>
      </text:list-level-style-bullet>
    </text:list-style>
    <text:list-style style:name="id1-3-2-2-1-2-2-6-17">
      <text:list-level-style-bullet text:bullet-char="•" text:level="1">
        <style:list-level-properties text:min-label-width="10mm"/>
      </text:list-level-style-bullet>
    </text:list-style>
    <text:list-style style:name="id1-3-2-2-1-2-2-6-18">
      <text:list-level-style-bullet text:bullet-char="•" text:level="1">
        <style:list-level-properties text:min-label-width="10mm"/>
      </text:list-level-style-bullet>
    </text:list-style>
    <text:list-style style:name="id1-3-2-2-1-2-2-6-19">
      <text:list-level-style-bullet text:bullet-char="•" text:level="1">
        <style:list-level-properties text:min-label-width="10mm"/>
      </text:list-level-style-bullet>
    </text:list-style>
    <text:list-style style:name="id1-3-2-2-1-2-2-6-20">
      <text:list-level-style-bullet text:bullet-char="•" text:level="1">
        <style:list-level-properties text:min-label-width="10mm"/>
      </text:list-level-style-bullet>
    </text:list-style>
    <text:list-style style:name="id1-3-2-2-1-2-2-6-21">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en Aanwijzingsbesluit gemeentelijke functies gemeente Heemskerk</text:p>
      <text:section text:name="regeling_id1-3-2" text:style-name="regeling">
        <text:section text:name="aanhef_id1-3-2-1" text:style-name="aanhef">
          <text:section text:name="preambule_id1-3-2-1-1" text:style-name="preambule">
            <text:p text:style-name="al">Het college van burgemeester en wethouders maakt bekend dat het Aanwijzingsbesluit is gewijzigd. De regeling treedt in werking op 1 januari 2023 Deze regelgeving is vanaf de inwerkingtredingsdatum ook in te zien via <text:a xlink:href="https://www.overheid.nl/" xlink:type="simple"><text:span text:style-name="nadrukondlijn">www.overheid.nl</text:span></text:a>. Nadere inlichtingen: team Planning, Control en Financiën, telefoonnummer 14 0251.</text:p>
            <text:p text:style-name="al"/>
            <text:p text:style-name="al">Het college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rtikel 21 van het Aanwijzingsbesluit gemeentelijke functies vervalt en wordt vervangen door:</text:p>
                <text:p text:style-name="al">
                <text:span text:style-name="nadrukvet">Artikel 21 Invorderingsambtenaar</text:span>
              </text:p>
                <text:p text:style-name="al">Het college van burgemeester en wethouders wijst aan als gemeenteambtenaar belast met de invordering van de gemeentelijke belastingen als bedoeld in artikel 231, tweede lid onder c, van de Gemeentewet de volgende functies:</text:p>
                <text:list text:style-name="id1-3-2-2-1-2-1-5">
                  <text:list-item text:style-override="id1-3-2-2-1-2-1-5-1">
                    <text:number>•</text:number>
                    <text:p text:style-name="al">Teamleider Planning Control Financiën;</text:p>
                  </text:list-item>
                </text:list>
              </text:list-item>
              <text:list-item text:style-override="id1-3-2-2-1-2-2">
                <text:number>2.</text:number>
                <text:p text:style-name="al">Artikel 22 van het Aanwijzingsbesluit gemeentelijke functies vervalt en wordt vervangen door:</text:p>
                <text:p text:style-name="al">
                <text:span text:style-name="nadrukvet">Artikel 22 Medewerker belastingen</text:span>
              </text:p>
                <text:p text:style-name="al">Het college van burgemeester en wethouders wijst aan als ambtenaar belast met de heffing of invordering van gemeentelijke belastingen, als bedoeld in artikel 231, tweede lid, onderdeel d, van de Gemeentewet, juncto artikel 56 Algemene wet inzake rijksbelastingen, juncto artikel 63a Invorderingswet 1990 en juncto artikelen 30 en 31 van de Wet waardering onroerende zaken, de volgende functies:</text:p>
                <text:p text:style-name="al"/>
                <text:list text:style-name="id1-3-2-2-1-2-2-6">
                  <text:list-item text:style-override="id1-3-2-2-1-2-2-6-1">
                    <text:number>•</text:number>
                    <text:p text:style-name="al">de medewerker Belastingen van team Planning Control Financiën;</text:p>
                  </text:list-item>
                  <text:list-item text:style-override="id1-3-2-2-1-2-2-6-2">
                    <text:number>•</text:number>
                    <text:p text:style-name="al">de medewerker Belastingen/WOZ van team Planning Control Financiën </text:p>
                  </text:list-item>
                  <text:list-item text:style-override="id1-3-2-2-1-2-2-6-3">
                    <text:number>•</text:number>
                    <text:p text:style-name="al">de medewerker van MANDAAT BV (handelend onder de naam Cannock Chase Public);</text:p>
                  </text:list-item>
                  <text:list-item text:style-override="id1-3-2-2-1-2-2-6-4">
                    <text:number>•</text:number>
                    <text:p text:style-name="al">de medewerker informatie en dienstverlening van team Informatie en Dienstverlening (uitsluitend leges);</text:p>
                  </text:list-item>
                  <text:list-item text:style-override="id1-3-2-2-1-2-2-6-5">
                    <text:number>•</text:number>
                    <text:p text:style-name="al">de medewerker burgerzaken/BRP-specialist van team Informatie en Dienstverlening (uitsluitend leges);</text:p>
                  </text:list-item>
                  <text:list-item text:style-override="id1-3-2-2-1-2-2-6-6">
                    <text:number>•</text:number>
                    <text:p text:style-name="al">de medewerker dienstverlening van team Informatie en Dienstverlening (uitsluitend leges);</text:p>
                  </text:list-item>
                  <text:list-item text:style-override="id1-3-2-2-1-2-2-6-7">
                    <text:number>•</text:number>
                    <text:p text:style-name="al">de ambtenaar van de burgerlijke stand van team Informatie en Dienstverlening (uitsluitend leges);</text:p>
                  </text:list-item>
                  <text:list-item text:style-override="id1-3-2-2-1-2-2-6-8">
                    <text:number>•</text:number>
                    <text:p text:style-name="al">beheerder begraafplaats van team Realisatie en Beheer (uitsluitend grafrechten);</text:p>
                  </text:list-item>
                  <text:list-item text:style-override="id1-3-2-2-1-2-2-6-9">
                    <text:number>•</text:number>
                    <text:p text:style-name="al">financieel administratief medewerker van team Planning Control Financiën (uitsluitend invordering);</text:p>
                  </text:list-item>
                  <text:list-item text:style-override="id1-3-2-2-1-2-2-6-10">
                    <text:number>•</text:number>
                    <text:p text:style-name="al">medewerker Wabo van team Vergunningen, Toezicht, Handhaving en Veiligheid Uitsluitend leges);</text:p>
                  </text:list-item>
                  <text:list-item text:style-override="id1-3-2-2-1-2-2-6-11">
                    <text:number>•</text:number>
                    <text:p text:style-name="al">juridisch beleidsmedewerker van team Vergunningen, Toezicht, Handhaving en Veiligheid (uitsluitend leges);</text:p>
                  </text:list-item>
                  <text:list-item text:style-override="id1-3-2-2-1-2-2-6-12">
                    <text:number>•</text:number>
                    <text:p text:style-name="al">administratief medewerker leefomgeving van team Vergunningen, Toezicht, Handhaving en Veiligheid (uitsluitend leges);</text:p>
                  </text:list-item>
                  <text:list-item text:style-override="id1-3-2-2-1-2-2-6-13">
                    <text:number>•</text:number>
                    <text:p text:style-name="al">teamleider van team Vergunningen, Toezicht, Handhaving en Veiligheid (uitsluitend leges);</text:p>
                  </text:list-item>
                  <text:list-item text:style-override="id1-3-2-2-1-2-2-6-14">
                    <text:number>•</text:number>
                    <text:p text:style-name="al">vergunningverlener omgevingswet van team Vergunningen, Toezicht, Handhaving en Veiligheid (uitsluitend leges);</text:p>
                  </text:list-item>
                  <text:list-item text:style-override="id1-3-2-2-1-2-2-6-15">
                    <text:number>•</text:number>
                    <text:p text:style-name="al">vergunningverlener omgevingswet van team Vergunningen, Toezicht, Handhaving en Veiligheid (uitsluitend leges);</text:p>
                  </text:list-item>
                  <text:list-item text:style-override="id1-3-2-2-1-2-2-6-16">
                    <text:number>•</text:number>
                    <text:p text:style-name="al">vergunningverlener bijzondere wetten van team Vergunningen, Toezicht, Handhaving en Veiligheid (uitsluitend leges);</text:p>
                  </text:list-item>
                  <text:list-item text:style-override="id1-3-2-2-1-2-2-6-17">
                    <text:number>•</text:number>
                    <text:p text:style-name="al">administratief medewerker van team Vergunningen, Toezicht, Handhaving en Veiligheid (uitsluitend leges);</text:p>
                  </text:list-item>
                  <text:list-item text:style-override="id1-3-2-2-1-2-2-6-18">
                    <text:number>•</text:number>
                    <text:p text:style-name="al">regisseur omgevingswet van team Vergunningen, Toezicht, Handhaving en Veiligheid (uitsluitend leges);</text:p>
                  </text:list-item>
                  <text:list-item text:style-override="id1-3-2-2-1-2-2-6-19">
                    <text:number>•</text:number>
                    <text:p text:style-name="al">juridisch beleidsmedewerker van team Vergunningen, Toezicht, Handhaving en Veiligheid (uitsluitend leges);</text:p>
                  </text:list-item>
                  <text:list-item text:style-override="id1-3-2-2-1-2-2-6-20">
                    <text:number>•</text:number>
                    <text:p text:style-name="al">vergunningverlener bijzondere wetten van team Vergunningen, Toezicht, Handhaving en Veiligheid (uitsluitend leges);</text:p>
                  </text:list-item>
                  <text:list-item text:style-override="id1-3-2-2-1-2-2-6-21">
                    <text:number>•</text:number>
                    <text:p text:style-name="al">marktmeester van team Vergunningen, Toezicht, Handhaving en Veiligheid (uitsluitend marktgelden).</text:p>
                  </text:list-item>
                </text:list>
              </text:list-item>
              <text:list-item text:style-override="id1-3-2-2-1-2-3">
                <text:number>3.</text:number>
                <text:p text:style-name="al">Artikel 23 van het Aanwijzingsbesluit gemeentelijke functies vervalt en wordt vervangen door:</text:p>
                <text:p text:style-name="al">
                <text:span text:style-name="nadrukvet">Artikel 23 Belastingdeurwaarder</text:span>
              </text:p>
              </text:list-item>
              <text:list-item text:style-override="id1-3-2-2-1-2-4">
                <text:number/>
                <text:p text:style-name="al">Het college van burgemeester en wethouders wijst aan als belastingdeurwaarder als bedoeld in artikel 231, tweede lid onder e van de Gemeentewet de volgende functies:</text:p>
                <text:list text:style-name="id1-3-2-2-1-2-4-3">
                  <text:list-item text:style-override="id1-3-2-2-1-2-4-3-1">
                    <text:number>•</text:number>
                    <text:p text:style-name="al">de medewerker van MANDAAT BV (handelend onder de naam Cannock Chase Public).</text:p>
                  </text:list-item>
                </text:list>
              </text:list-item>
              <text:list-item text:style-override="id1-3-2-2-1-2-5">
                <text:number>4.</text:number>
                <text:p text:style-name="al">Dit besluit treedt in werking op 1 januari 2023.</text:p>
              </text:list-item>
            </text:list>
          </text:section>
        </text:section>
        <text:section text:name="regeling-sluiting_id1-3-2-3" text:style-name="regeling-sluiting">
          <text:section text:name="ondertekening_id1-3-2-3-1">
            <text:p><text:span text:style-name="functie">Aldus vastgesteld door het college van burgemeester en wethouders op 29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5166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6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6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31, tweede lid, van de Gemeentewet]|[1.0:c:BWBR0005416&amp;artikel=231&amp;lid=2&amp;g=2022-11-05</meta:user-defined>
    <meta:user-defined meta:name="DC.source">artikel 56 van de Algemene wet inzake rijksbelastingen]|[1.0:c:BWBR0002320&amp;artikel=56&amp;g=2022-10-01</meta:user-defined>
    <meta:user-defined meta:name="OVERHEIDop.referentienummer">D/2022/500198</meta:user-defined>
    <meta:user-defined meta:name="DCTERMS.alternative">Aanwijzingsbesluit gemeentelijke functies, gemeente Heemskerk</meta:user-defined>
    <dc:language>nl</dc:language>
    <meta:user-defined meta:name="OVERHEIDop.locatietype/OVERHEIDop.gebiedsmarkering">Gemeente</meta:user-defined>
    <meta:user-defined meta:name="DC.title">Besluit van het college van burgemeester en wethouders en de burgemeester houdende regels omtrent gemeentelijke functies (Aanwijzingsbesluit gemeentelijke functies, gemeente Heemskerk)</meta:user-defined>
    <meta:user-defined meta:name="DCTERMS.W3CDTF/DCTERMS.available">2022-12-13</meta:user-defined>
    <meta:user-defined meta:name="DCTERMS.W3CDTF/OVERHEIDop.jaargang">2022</meta:user-defined>
    <meta:user-defined meta:name="OVERHEIDop.publicationIssue">551661</meta:user-defined>
    <meta:user-defined meta:name="OVERHEIDop.betreftRegeling">CVDR641112_2</meta:user-defined>
    <meta:user-defined meta:name="OVERHEIDop.GmbID/DC.identifier">gmb-2022-551661</meta:user-defined>
    <meta:user-defined meta:name="xs:date/OVERHEIDop.startdatum">2023-01-01</meta:user-defined>
    <meta:user-defined meta:name="OVERHEIDop.versieInformatie"/>
  </office:meta>
</office:document-meta>
</file>