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houder van Rooijen 19, aanvraag omgevingsvergunning realiseren kelder onder uit te bouw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februari 2022 aangevraagd voor het realiseren van een kelder onder de uit te bouwen zijgevel aan Wethouder van Rooijenweg 19 in Houten en heeft als kenmerk OV2202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686</meta:user-defined>
    <dc:language>nl</dc:language>
    <meta:user-defined meta:name="OVERHEIDop.locatietype/OVERHEIDop.gebiedsmarkering">Adres</meta:user-defined>
    <meta:user-defined meta:name="DC.title">Houten, Wethouder van Rooijen 19, aanvraag omgevingsvergunning realiseren kelder onder uit te bouwen zijge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66</meta:user-defined>
    <meta:user-defined meta:name="OVERHEIDop.GmbID/DC.identifier">gmb-2022-55166</meta:user-defined>
    <meta:user-defined meta:name="OVERHEIDop.versieInformatie"/>
  </office:meta>
</office:document-meta>
</file>