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Well, Slijkwellsestraat (AMZ00 M 1223, AMZ00 M 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Slijkwellsestraat (AMZ00 M 1223, AMZ00 M 653), 5325 KB, Well. </text:p>
            <text:p text:style-name="common-al">Het intrekkingsbesluit is verzonden op 28 januari 2022 en heeft betrekking op het aanleggen van een helipa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16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aangevraagde omgevingsvergunning: Well, Slijkwellsestraat (AMZ00 M 1223, AMZ00 M 653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165</meta:user-defined>
    <meta:user-defined meta:name="OVERHEIDop.GmbID/DC.identifier">gmb-2022-55165</meta:user-defined>
    <meta:user-defined meta:name="OVERHEIDop.versieInformatie"/>
  </office:meta>
</office:document-meta>
</file>