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aan Adriaen Brouwerstraat 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2 een besluit genomen op de aanvraag met zaaknummer O-2022-0522 voor een omgevingsvergunning voor het plaatsen van een dakkapel op locatie Adriaen Brouwerstraat 11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5164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4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4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dakkapel aan Adriaen Brouwerstraat 11 in Hengelo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1649</meta:user-defined>
    <meta:user-defined meta:name="OVERHEIDop.GmbID/DC.identifier">gmb-2022-551649</meta:user-defined>
    <meta:user-defined meta:name="OVERHEIDop.versieInformatie"/>
  </office:meta>
</office:document-meta>
</file>