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cob Jordaens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december 2022 een aanvraag omgevingsvergunning met zaaknummer <text:span text:style-name="nadrukvet">W-AOV220620</text:span> hebben ontvangen voor het realiseren van een dakkapel op de locatie <text:span text:style-name="nadrukvet">Jacob Jordaensstraat 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5164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64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Jacob Jordaensstraat 2 in Ax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643</meta:user-defined>
    <meta:user-defined meta:name="OVERHEIDop.GmbID/DC.identifier">gmb-2022-551643</meta:user-defined>
    <meta:user-defined meta:name="OVERHEIDop.versieInformatie"/>
  </office:meta>
</office:document-meta>
</file>