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Gaarde 2, aanvraag omgevingsvergunning splitsen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februari 2022 aangevraagd voor het splitsen van de woning naar twee appartementen de Gaarde 2 in Houten en heeft als kenmerk OV2202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697</meta:user-defined>
    <dc:language>nl</dc:language>
    <meta:user-defined meta:name="OVERHEIDop.locatietype/OVERHEIDop.gebiedsmarkering">Adres</meta:user-defined>
    <meta:user-defined meta:name="DC.title">Houten, de Gaarde 2, aanvraag omgevingsvergunning splitsen woning naar twee appartemen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64</meta:user-defined>
    <meta:user-defined meta:name="OVERHEIDop.GmbID/DC.identifier">gmb-2022-55164</meta:user-defined>
    <meta:user-defined meta:name="OVERHEIDop.versieInformatie"/>
  </office:meta>
</office:document-meta>
</file>