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Peize, Bunnerveenseweg - Bebingh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reugdevuur - Peize, Bunnerveenseweg - Bebingh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6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Peize, Bunnerveenseweg - Bebingh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38</meta:user-defined>
    <meta:user-defined meta:name="OVERHEIDop.GmbID/DC.identifier">gmb-2022-551638</meta:user-defined>
    <meta:user-defined meta:name="OVERHEIDop.versieInformatie"/>
  </office:meta>
</office:document-meta>
</file>