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Vreugdevuur - Norg, Entinge - Bergsma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Vreugdevuur - Norg, Entinge - Bergsma, 08 dec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163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3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3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Vreugdevuur - Norg, Entinge - Bergsma - APV adres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1636</meta:user-defined>
    <meta:user-defined meta:name="OVERHEIDop.GmbID/DC.identifier">gmb-2022-551636</meta:user-defined>
    <meta:user-defined meta:name="OVERHEIDop.versieInformatie"/>
  </office:meta>
</office:document-meta>
</file>