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Gerard Walschapstraat 18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(artikel 35) tijdens Sneeuw Waerelt Solaes, Gerard Walschapstraat 18 in Sommelsdijk. De vergunning geldt van 27 t/m 31 december 2022. De verzenddatum is 1 december 2022 en het referentienummer is Z-22-1476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163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626</meta:user-defined>
    <dc:language>nl</dc:language>
    <meta:user-defined meta:name="OVERHEIDop.locatietype/OVERHEIDop.gebiedsmarkering">Adres</meta:user-defined>
    <meta:user-defined meta:name="DC.title">Verleende ontheffing Alcoholwet - Sommelsdijk, Gerard Walschapstraat 18 - verstrekken zwakalcoholhoudende drank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34</meta:user-defined>
    <meta:user-defined meta:name="OVERHEIDop.GmbID/DC.identifier">gmb-2022-551634</meta:user-defined>
    <meta:user-defined meta:name="OVERHEIDop.versieInformatie"/>
  </office:meta>
</office:document-meta>
</file>