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kernen Leerbroek, Leerdam, Schoonrewoerd en Nieuw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7 februari 2022 is een vergunning verzonden aan de aanvrager voor het organiseren van een collecte tbv Stichting Zendingsondersteuning Suriname van 24 april 2022 t/m 30 april 2022 in de dorpskernen Leerbroek, Leerdam, Schoonrewoerd en Nieuwla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16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72051</meta:user-defined>
    <dc:language>nl</dc:language>
    <meta:user-defined meta:name="OVERHEIDop.locatietype/OVERHEIDop.gebiedsmarkering">Adres</meta:user-defined>
    <meta:user-defined meta:name="DC.title">Verleende collectevergunning voor kernen Leerbroek, Leerdam, Schoonrewoerd en Nieuwland</meta:user-defined>
    <meta:user-defined meta:name="DCTERMS.W3CDTF/DCTERMS.available">2022-02-09</meta:user-defined>
    <meta:user-defined meta:name="DCTERMS.W3CDTF/OVERHEIDop.jaargang">2022</meta:user-defined>
    <meta:user-defined meta:name="OVERHEIDop.publicationIssue">55163</meta:user-defined>
    <meta:user-defined meta:name="OVERHEIDop.GmbID/DC.identifier">gmb-2022-55163</meta:user-defined>
    <meta:user-defined meta:name="OVERHEIDop.versieInformatie"/>
  </office:meta>
</office:document-meta>
</file>