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rdam om drie gebieden tot gemeentelijk beschermde gezichten aan te wijzen ( Admiralenbuurt, Betondorp, “Oud Zui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16 Erfgoedverordening Amsterdam, gezien het advies van de Commissie Ruimtelijke Kwaliteit, het advies van de Dagelijks Besturen van stadsdeel Oost, Zuid en West, de inspraakreacties en de Nota van beantwoording, </text:p>
          </text:section>
        </text:section>
        <text:section text:name="regeling-tekst_id1-3-2-2" text:style-name="regeling-tekst">
          <text:section text:name="artikel_id1-3-2-2-1" text:style-name="artikel">
            <text:p text:style-name="artikel_kop_titel"><text:span text:style-name="artikel_kop_label"/> </text:p>
            <text:p text:style-name="al">besluit: om drie gebieden te weten de Admiralenbuurt, Betondorp en de gebieden onder de verzamelnaam “Oud Zuid” aan te wijzen tot gemeentelijk beschermd stadsgezicht aangezien deze gebieden van grote cultuurhistorische, architectuurhistorische en stedenbouwkundige waarde zijn. En de waarden van deze gebieden te verankeren in het toekomstige Omgevingsplan.</text:p>
            <text:p text:style-name="al"/>
            <text:p text:style-name="al">Voor deze gebieden zijn cultuurhistorische verkenningen opgesteld met een uitgebreide ontstaansgeschiedenis en de ontwerpuitgangspunten van de verschillende buurten. De vele nog aanwezige waarden zijn in lijn met de vastgestelde selectiecriteria zoals cultuurhistorische, architectuurhistorische en stedenbouwkundige waarden (Handleiding voor de aanwijzing van zaken en terreinen als gemeentelijk monument en gemeentelijk beschermd stads- of dorpsgezicht, 2 december 2015) waarmee aanwijzing tot gemeentelijk beschermd gezicht gerechtvaardigd is.</text:p>
          </text:section>
        </text:section>
        <text:section text:name="regeling-sluiting_id1-3-2-3" text:style-name="regeling-sluiting">
          <text:section text:name="ondertekening_id1-3-2-3-1">
            <text:p><text:span text:style-name="functie">Aldus vastgesteld in de raadsvergadering van 30 november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16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Erfgoedverordening Amsterdam]|[https://lokaleregelgeving.overheid.nl/CVDR461809/1</meta:user-defined>
    <meta:user-defined meta:name="DCTERMS.alternative">Besluit van de raad van de gemeente Amsterdam om drie gebieden tot gemeentelijk beschermde gezichten aan te wijzen ( Admiralenbuurt, Betondorp, “Oud Zuid”)</meta:user-defined>
    <dc:language>nl</dc:language>
    <meta:user-defined meta:name="OVERHEIDop.locatietype/OVERHEIDop.gebiedsmarkering">Gemeente</meta:user-defined>
    <meta:user-defined meta:name="DC.title">Besluit van de raad van de gemeente Amsterdam om drie gebieden tot gemeentelijk beschermde gezichten aan te wijzen ( Admiralenbuurt, Betondorp, “Oud Zuid”)</meta:user-defined>
    <meta:user-defined meta:name="DCTERMS.W3CDTF/DCTERMS.available">2022-12-14</meta:user-defined>
    <meta:user-defined meta:name="DCTERMS.W3CDTF/OVERHEIDop.jaargang">2022</meta:user-defined>
    <meta:user-defined meta:name="OVERHEIDop.publicationIssue">551627</meta:user-defined>
    <meta:user-defined meta:name="OVERHEIDop.betreftRegeling">CVDR685882_1</meta:user-defined>
    <meta:user-defined meta:name="OVERHEIDop.GmbID/DC.identifier">gmb-2022-551627</meta:user-defined>
    <meta:user-defined meta:name="xs:date/OVERHEIDop.startdatum">2022-12-15</meta:user-defined>
    <meta:user-defined meta:name="OVERHEIDop.versieInformatie"/>
  </office:meta>
</office:document-meta>
</file>