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naar 4 appartementen aan Hertmerweg 25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pand naar 4 appartementen</text:p>
            <text:p text:style-name="common-al">Locatie: Hertmerweg 25 te Hertme</text:p>
            <text:p text:style-name="common-al">Datum ontvangst: 4 okto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cur">
              <text:span text:style-name="nadrukvet">
                <text:span text:style-name="nadrukcur">Inzage</text:span>
              </text:span>
            </text:span>
          </text:p>
            <text:p text:style-name="common-al">De aanvraag ligt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6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naar 4 appartementen aan Hertmerweg 25 te Hertme</meta:user-defined>
    <meta:user-defined meta:name="DCTERMS.W3CDTF/DCTERMS.available">2022-12-14</meta:user-defined>
    <meta:user-defined meta:name="DCTERMS.W3CDTF/OVERHEIDop.jaargang">2022</meta:user-defined>
    <meta:user-defined meta:name="OVERHEIDop.publicationIssue">551623</meta:user-defined>
    <meta:user-defined meta:name="OVERHEIDop.GmbID/DC.identifier">gmb-2022-551623</meta:user-defined>
    <meta:user-defined meta:name="OVERHEIDop.versieInformatie"/>
  </office:meta>
</office:document-meta>
</file>