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tselsteen 4, aanvraag omgevingsvergunning plaatsen dakkapel achterzijde woning op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februari 2022 aangevraagd voor het plaatsen van een dakkapel aan de achterzijde van de woning op de tweede verdieping aan Metselsteen 4 in Houten en heeft als kenmerk OV2202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16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787</meta:user-defined>
    <dc:language>nl</dc:language>
    <meta:user-defined meta:name="OVERHEIDop.locatietype/OVERHEIDop.gebiedsmarkering">Adres</meta:user-defined>
    <meta:user-defined meta:name="DC.title">Houten, Metselsteen 4, aanvraag omgevingsvergunning plaatsen dakkapel achterzijde woning op de tweede verdiep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62</meta:user-defined>
    <meta:user-defined meta:name="OVERHEIDop.GmbID/DC.identifier">gmb-2022-55162</meta:user-defined>
    <meta:user-defined meta:name="OVERHEIDop.versieInformatie"/>
  </office:meta>
</office:document-meta>
</file>