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2022-002538, Achterzijde Droogdok 2, Zijkant Kraanbaan 2, Zijkant Ringdijk 496a te Ridderkerk, het plaatsen van filterschermen</text:p>
      <text:section text:name="zakelijke-mededeling_id1-3-2" text:style-name="zakelijke-mededeling">
        <text:section text:name="zakelijke-mededeling-tekst_id1-3-2-1" text:style-name="zakelijke-mededeling-tekst">
          <text:section text:name="tekst_id1-3-2-1-1" text:style-name="tekst">
            <text:p text:style-name="common-al">Op 2 december 2022 is een aanvraag Omgevingsvergunning ontvangen voor het plaatsen van filterschermen locatie Achterzijde Droogdok 2, 2987WC Ridderkerk, Zijkant van Kraanbaan 2, 2987WB Ridderkerk, Zijkant van Ringdijk 496a, 2987VZ Ridderkerk. De aanvraag is geregistreerd onder zaaknummer 2022-002538.</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ridderkerk via email vth@bar-organisatie.nl.</text:p>
            <text:p text:style-name="last-al">Het college van Burgemeester en Wethouders van ridderk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551618</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618</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618</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Achterzijde Droogdok 2, Zijkant Kraanbaan 2, Zijkant Ringdijk 496a te Ridderkerk</meta:user-defined>
    <dc:language>nl</dc:language>
    <meta:user-defined meta:name="OVERHEIDop.locatietype/OVERHEIDop.gebiedsmarkering">Vlak</meta:user-defined>
    <meta:user-defined meta:name="DC.title">Kennisgeving aanvraag Omgevingsvergunning 2022-002538, Achterzijde Droogdok 2, Zijkant Kraanbaan 2, Zijkant Ringdijk 496a te Ridderkerk, het plaatsen van filterschermen</meta:user-defined>
    <meta:user-defined meta:name="DCTERMS.W3CDTF/DCTERMS.available">2022-12-15</meta:user-defined>
    <meta:user-defined meta:name="DCTERMS.W3CDTF/OVERHEIDop.jaargang">2022</meta:user-defined>
    <meta:user-defined meta:name="OVERHEIDop.publicationIssue">551618</meta:user-defined>
    <meta:user-defined meta:name="OVERHEIDop.GmbID/DC.identifier">gmb-2022-551618</meta:user-defined>
    <meta:user-defined meta:name="OVERHEIDop.versieInformatie"/>
  </office:meta>
</office:document-meta>
</file>