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erhorn Zuid Fase 1 9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phogen van het terrein ter plekke van de archeologische dubbelbestemming aan de Oosterhorn Zuid Fase 1 (9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6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ophogen van het terrein ter plekke van archeologische dubbelbestemming aan de Oosterhorn Zuid Fase 1 9 december 2022 (besluitdatum).</meta:user-defined>
    <dc:language>nl</dc:language>
    <meta:user-defined meta:name="OVERHEIDop.locatietype/OVERHEIDop.gebiedsmarkering">Perceel</meta:user-defined>
    <meta:user-defined meta:name="DC.title">Kennisgeving verlenging beslistermijn Oosterhorn Zuid Fase 1 9 december 2022 (besluitdatum)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1611</meta:user-defined>
    <meta:user-defined meta:name="OVERHEIDop.GmbID/DC.identifier">gmb-2022-551611</meta:user-defined>
    <meta:user-defined meta:name="OVERHEIDop.versieInformatie"/>
  </office:meta>
</office:document-meta>
</file>