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Strand Brouwersdam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Strand Brouwersdam 2.</text:span>
          </text:p>
            <text:p text:style-name="common-al">Zaakomschrijving: het plaatsen van een ijsbaan op terras Strandclub Zee </text:p>
            <text:p text:style-name="common-al">Datum evenement: 22 december 2022 tot en met 8 januari 2023</text:p>
            <text:p text:style-name="common-al">Zaaknummer: 728010</text:p>
            <text:p text:style-name="common-al">Beschikking datum verzonden: 9-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6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8010</meta:user-defined>
    <meta:user-defined meta:name="DCTERMS.abstract">het plaatsen van een ijsbaan op terras Strandclub Zee </meta:user-defined>
    <dc:language>nl</dc:language>
    <meta:user-defined meta:name="OVERHEIDop.locatietype/OVERHEIDop.gebiedsmarkering">Punt</meta:user-defined>
    <meta:user-defined meta:name="DC.title">Evenementenvergunning verleend, Scharendijke, Strand Brouwersdam 2</meta:user-defined>
    <meta:user-defined meta:name="DCTERMS.W3CDTF/DCTERMS.available">2022-12-13</meta:user-defined>
    <meta:user-defined meta:name="DCTERMS.W3CDTF/OVERHEIDop.jaargang">2022</meta:user-defined>
    <meta:user-defined meta:name="OVERHEIDop.publicationIssue">551606</meta:user-defined>
    <meta:user-defined meta:name="OVERHEIDop.GmbID/DC.identifier">gmb-2022-551606</meta:user-defined>
    <meta:user-defined meta:name="OVERHEIDop.versieInformatie"/>
  </office:meta>
</office:document-meta>
</file>