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reugdevuur - Roden, Vrijheidslaan-Postemastraat - Hummel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Vreugdevuur - Roden, Vrijheidslaan-Postemastraat - Hummel, 08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160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0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0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reugdevuur - Roden, Vrijheidslaan-Postemastraat - Hummel - APV adre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1605</meta:user-defined>
    <meta:user-defined meta:name="OVERHEIDop.GmbID/DC.identifier">gmb-2022-551605</meta:user-defined>
    <meta:user-defined meta:name="OVERHEIDop.versieInformatie"/>
  </office:meta>
</office:document-meta>
</file>