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Roderesch, Hoofdweg - vd Veld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Vreugdevuur - Roderesch, Hoofdweg - vd Velde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60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Roderesch, Hoofdweg - vd Velde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604</meta:user-defined>
    <meta:user-defined meta:name="OVERHEIDop.GmbID/DC.identifier">gmb-2022-551604</meta:user-defined>
    <meta:user-defined meta:name="OVERHEIDop.versieInformatie"/>
  </office:meta>
</office:document-meta>
</file>