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Roderwolde, Hoofdstraat - Box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reugdevuur - Roderwolde, Hoofdstraat - Boxen, 08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160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Roderwolde, Hoofdstraat - Boxen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603</meta:user-defined>
    <meta:user-defined meta:name="OVERHEIDop.GmbID/DC.identifier">gmb-2022-551603</meta:user-defined>
    <meta:user-defined meta:name="OVERHEIDop.versieInformatie"/>
  </office:meta>
</office:document-meta>
</file>