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uur (kenmerk 922302) Damplein 33 Leidschendam Café De Bolle 2.0 oud en nieuw vi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9 dec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59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sluitingsuur (kenmerk 922302) Damplein 33 Leidschendam Café De Bolle 2.0 oud en nieuw viering</meta:user-defined>
    <meta:user-defined meta:name="DCTERMS.W3CDTF/DCTERMS.available">2022-12-13</meta:user-defined>
    <meta:user-defined meta:name="DCTERMS.W3CDTF/OVERHEIDop.jaargang">2022</meta:user-defined>
    <meta:user-defined meta:name="OVERHEIDop.externeBijlage">incidentele_ontheffing sluitingsuur|exb-2022-67980</meta:user-defined>
    <meta:user-defined meta:name="OVERHEIDop.publicationIssue">551598</meta:user-defined>
    <meta:user-defined meta:name="OVERHEIDop.GmbID/DC.identifier">gmb-2022-551598</meta:user-defined>
    <meta:user-defined meta:name="OVERHEIDop.versieInformatie"/>
  </office:meta>
</office:document-meta>
</file>