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 bij de woning: Keppelseweg 1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eppelseweg 126</text:p>
            <text:p text:style-name="common-al">Omschrijving: aanleggen van een gesloten bodemenergiesysteem bij de woning</text:p>
            <text:p text:style-name="common-al">Dossiernummer: 2022OLO0015</text:p>
            <text:p text:style-name="common-al">Datum verzending: 6 december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159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9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9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aanleggen van een gesloten bodemenergiesysteem bij de woning: Keppelseweg 126 in Doetinche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96</meta:user-defined>
    <meta:user-defined meta:name="OVERHEIDop.GmbID/DC.identifier">gmb-2022-551596</meta:user-defined>
    <meta:user-defined meta:name="OVERHEIDop.versieInformatie"/>
  </office:meta>
</office:document-meta>
</file>