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bruiken van een hoogwerker voor het inspecteren van gevels van 10 januari 2023 tot en met 13 januari 2023 aan Arnoud van Gelderweg 69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
            <text:span text:style-name="nadrukvet">Grave</text:span>
          </text:p>
            <text:list text:style-name="id1-3-2-1-1-4">
              <text:list-item text:style-override="id1-3-2-1-1-4-1">
                <text:number>•</text:number>
                <text:p text:style-name="al">Arnoud van Gelderweg 69 – het gebruiken van een hoogwerker voor het inspecteren van gevels van 10-01-2023 t/m 13-01-2023. Verzonden 05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5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gebruiken van een hoogwerker voor het inspecteren van gevels van 10 januari 2023 tot en met 13 januari 2023 aan Arnoud van Gelderweg 69 te Grav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95</meta:user-defined>
    <meta:user-defined meta:name="OVERHEIDop.GmbID/DC.identifier">gmb-2022-551595</meta:user-defined>
    <meta:user-defined meta:name="OVERHEIDop.versieInformatie"/>
  </office:meta>
</office:document-meta>
</file>