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Duivenhoeksewe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Duivenhoekseweg 15</text:span>
          </text:p>
            <text:p text:style-name="common-al">Datum indiening: 8-12-2022</text:p>
            <text:p text:style-name="common-al">Zaakomschrijving: legaliseren van een vrijstaand bijgebouw en het plaatsen van een rieten dak op woning met aanbouw</text:p>
            <text:p text:style-name="common-al">Zaaknummer: 29517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159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9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9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173</meta:user-defined>
    <meta:user-defined meta:name="DCTERMS.abstract">legaliseren van een vrijstaand bijgebouw en het plaatsen van een rieten dak op woning met aanbouw</meta:user-defined>
    <dc:language>nl</dc:language>
    <meta:user-defined meta:name="OVERHEIDop.locatietype/OVERHEIDop.gebiedsmarkering">Punt</meta:user-defined>
    <meta:user-defined meta:name="DC.title">Aanvraag Omgevingsvergunning, Kloosterzande, Duivenhoekseweg 15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94</meta:user-defined>
    <meta:user-defined meta:name="OVERHEIDop.GmbID/DC.identifier">gmb-2022-551594</meta:user-defined>
    <meta:user-defined meta:name="OVERHEIDop.versieInformatie"/>
  </office:meta>
</office:document-meta>
</file>