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vest te Goes - Besluit op aanvraag evenementenvergunning voor een evenementenvergunningb voor Lichtjestour Goes op 23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9 december 2022 een evenementenvergunning heeft verleend voor een evenementenvergunningb voor Lichtjestour Goes op 23 december 2022 op de locatie Oostvest te Goes. Het besluit is geregistreerd onder nummer EVG-2022-530 / Z22.128143.</text:p>
            <text:p text:style-name="common-al">
            <text:span text:style-name="nadrukvet">Procedure</text:span>
          </text:p>
            <text:p text:style-name="last-al">Tegen een verleende vergunning kunnen belanghebbenden met ingang van 10 dec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159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9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9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ostvest te Goes - Besluit op aanvraag evenementenvergunning voor een evenementenvergunningb voor Lichtjestour Goes op 23 december 2022</meta:user-defined>
    <dc:language>nl</dc:language>
    <meta:user-defined meta:name="OVERHEIDop.locatietype/OVERHEIDop.gebiedsmarkering">Punt</meta:user-defined>
    <meta:user-defined meta:name="DC.title">Oostvest te Goes - Besluit op aanvraag evenementenvergunning voor een evenementenvergunningb voor Lichtjestour Goes op 23 december 2022</meta:user-defined>
    <meta:user-defined meta:name="DCTERMS.W3CDTF/DCTERMS.available">2022-12-13</meta:user-defined>
    <meta:user-defined meta:name="DCTERMS.W3CDTF/OVERHEIDop.jaargang">2022</meta:user-defined>
    <meta:user-defined meta:name="OVERHEIDop.publicationIssue">551591</meta:user-defined>
    <meta:user-defined meta:name="OVERHEIDop.GmbID/DC.identifier">gmb-2022-551591</meta:user-defined>
    <meta:user-defined meta:name="OVERHEIDop.versieInformatie"/>
  </office:meta>
</office:document-meta>
</file>