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mpèrestraat 10 in Wezep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december 2022 de volgende melding heeft ontvangen:</text:p>
            <text:p text:style-name="last-al">Ampèrestraat 10 in Wezep, starten van een bedrijf, 02692022006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5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Ampèrestraat 10 in Wezep, starten van een bedrijf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90</meta:user-defined>
    <meta:user-defined meta:name="OVERHEIDop.GmbID/DC.identifier">gmb-2022-551590</meta:user-defined>
    <meta:user-defined meta:name="OVERHEIDop.versieInformatie"/>
  </office:meta>
</office:document-meta>
</file>