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Diekhuusplein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(artikel 35) tijdens de Wintermarkt, Diekhuusplein ter hoogte van Beneden Zandpad in Middelharnis. De vergunning geldt op 9 december 2022 van 15.00 tot 22.00 uur en 10 december van 12.00 tot 17.00 uur. De verzenddatum is 29 november 2022 en het referentienummer is Z-22-1482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15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148236</meta:user-defined>
    <dc:language>nl</dc:language>
    <meta:user-defined meta:name="OVERHEIDop.locatietype/OVERHEIDop.gebiedsmarkering">Adres</meta:user-defined>
    <meta:user-defined meta:name="DC.title">Verleende ontheffing Alcoholwet - Middelharnis, Diekhuusplein - verstrekken zwakalcoholhoudende drank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85</meta:user-defined>
    <meta:user-defined meta:name="OVERHEIDop.GmbID/DC.identifier">gmb-2022-551585</meta:user-defined>
    <meta:user-defined meta:name="OVERHEIDop.versieInformatie"/>
  </office:meta>
</office:document-meta>
</file>