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en dakkapel aan Beekvoorde 2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plaatsen van een dakkapel</text:p>
            <text:p text:style-name="common-al">Locatie: Beekvoorde 26 te Borne</text:p>
            <text:p text:style-name="common-al">Datum verzending: 5 dec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5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een dakkapel aan Beekvoorde 26 te Borne</meta:user-defined>
    <meta:user-defined meta:name="DCTERMS.W3CDTF/DCTERMS.available">2022-12-14</meta:user-defined>
    <meta:user-defined meta:name="DCTERMS.W3CDTF/OVERHEIDop.jaargang">2022</meta:user-defined>
    <meta:user-defined meta:name="OVERHEIDop.publicationIssue">551582</meta:user-defined>
    <meta:user-defined meta:name="OVERHEIDop.GmbID/DC.identifier">gmb-2022-551582</meta:user-defined>
    <meta:user-defined meta:name="OVERHEIDop.versieInformatie"/>
  </office:meta>
</office:document-meta>
</file>