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B&amp;B’s op de camping Gorshoeve aan Kamplaan 4a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p text:style-name="common-al">d.d. 7 december 2022, nr. 2022-0292/2022-0292, verzonden d.d. 7 december 2022, voor het realiseren van vier B&amp;B’s op camping Gorshoeve, Kamplaan 4a, 3233 XD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14 decem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515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92/2022-0292</meta:user-defined>
    <dc:language>nl</dc:language>
    <meta:user-defined meta:name="OVERHEIDop.locatietype/OVERHEIDop.gebiedsmarkering">Adres</meta:user-defined>
    <meta:user-defined meta:name="DC.title">Toestemming voor het realiseren van vier B&amp;B’s op de camping Gorshoeve aan Kamplaan 4a te Oostvoorne</meta:user-defined>
    <meta:user-defined meta:name="DCTERMS.W3CDTF/DCTERMS.available">2022-12-14</meta:user-defined>
    <meta:user-defined meta:name="DCTERMS.W3CDTF/OVERHEIDop.jaargang">2022</meta:user-defined>
    <meta:user-defined meta:name="OVERHEIDop.publicationIssue">551580</meta:user-defined>
    <meta:user-defined meta:name="OVERHEIDop.GmbID/DC.identifier">gmb-2022-551580</meta:user-defined>
    <meta:user-defined meta:name="OVERHEIDop.versieInformatie"/>
  </office:meta>
</office:document-meta>
</file>