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afvalcontainer van 5 december tot en met 9 december 2022 aan Spoorstraat 14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Vierlingsbeek</text:span>
          </text:p>
            <text:list text:style-name="id1-3-2-1-1-4">
              <text:list-item text:style-override="id1-3-2-1-1-4-1">
                <text:number>•</text:number>
                <text:p text:style-name="al">Spoorstraat 14 – het plaatsen van een afvalcontainer van 5 december 7.00 uur t/m 9 december 2022 tot 16.00 uur. Verzonden 28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5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afvalcontainer van 5 december tot en met 9 december 2022 aan Spoorstraat 14 te Vierlings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79</meta:user-defined>
    <meta:user-defined meta:name="OVERHEIDop.GmbID/DC.identifier">gmb-2022-551579</meta:user-defined>
    <meta:user-defined meta:name="OVERHEIDop.versieInformatie"/>
  </office:meta>
</office:document-meta>
</file>