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Carbid - Roden, korfbalveld Borglaan, Oosting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Carbid - Roden, korfbalveld Borglaan, Oosting, 08 december 2022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157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7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7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Carbid - Roden, korfbalveld Borglaan, Oosting - APV adres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1577</meta:user-defined>
    <meta:user-defined meta:name="OVERHEIDop.GmbID/DC.identifier">gmb-2022-551577</meta:user-defined>
    <meta:user-defined meta:name="OVERHEIDop.versieInformatie"/>
  </office:meta>
</office:document-meta>
</file>