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braderie met vlomarkt - Huurkraam.nl - Jaarbeursterre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vergunning Jaarbeursterrein Roden, Evenement - braderie met vlomarkt - Huurkraam.nl, 12 december 2022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157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7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7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braderie met vlomarkt - Huurkraam.nl - Jaarbeursterrein Rod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1576</meta:user-defined>
    <meta:user-defined meta:name="OVERHEIDop.GmbID/DC.identifier">gmb-2022-551576</meta:user-defined>
    <meta:user-defined meta:name="OVERHEIDop.versieInformatie"/>
  </office:meta>
</office:document-meta>
</file>