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Veenhuizen, Pastoor Smitslaan, Be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Carbid - Veenhuizen, Pastoor Smitslaan, Been, 08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157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Veenhuizen, Pastoor Smitslaan, Been - APV adre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1575</meta:user-defined>
    <meta:user-defined meta:name="OVERHEIDop.GmbID/DC.identifier">gmb-2022-551575</meta:user-defined>
    <meta:user-defined meta:name="OVERHEIDop.versieInformatie"/>
  </office:meta>
</office:document-meta>
</file>